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0937in" style:line-height-at-least="0.1875in" fo:margin-left="0.2604in" fo:background-color="#FFFFFF">
        <style:tab-stops/>
      </style:paragraph-properties>
    </style:style>
    <style:style style:name="T2" style:parent-style-name="DefaultParagraphFont" style:family="text">
      <style:text-properties style:font-name="Monotype Corsiva" style:font-name-asian="Times New Roman" style:font-name-complex="Helvetica" fo:font-weight="bold" style:font-weight-asian="bold" fo:color="#333333" fo:font-size="20pt" style:font-size-asian="20pt" style:font-size-complex="20pt" style:text-underline-type="single" style:text-underline-style="solid" style:text-underline-width="auto" style:text-underline-mode="continuous" style:language-asian="en" style:country-asian="IE"/>
    </style:style>
    <style:style style:name="P3" style:parent-style-name="Normal" style:family="paragraph">
      <style:paragraph-properties fo:text-align="center" fo:margin-bottom="0.0937in" style:line-height-at-least="0.1875in" fo:margin-left="0.2604in" fo:background-color="#FFFFFF">
        <style:tab-stops/>
      </style:paragraph-properties>
    </style:style>
    <style:style style:name="T4" style:parent-style-name="DefaultParagraphFont" style:family="text">
      <style:text-properties style:font-name="Monotype Corsiva" style:font-name-asian="Times New Roman" style:font-name-complex="Helvetica" fo:color="#333333" fo:font-size="12pt" style:font-size-asian="12pt" style:font-size-complex="12pt" style:language-asian="en" style:country-asian="IE"/>
    </style:style>
    <style:style style:name="T5" style:parent-style-name="DefaultParagraphFont" style:family="text">
      <style:text-properties style:font-name="Monotype Corsiva" style:font-name-asian="Times New Roman" style:font-name-complex="Helvetica" fo:color="#333333" fo:font-size="12pt" style:font-size-asian="12pt" style:font-size-complex="12pt" style:language-asian="en" style:country-asian="IE"/>
    </style:style>
    <style:style style:name="T6" style:parent-style-name="Hyperlink" style:family="text">
      <style:text-properties style:font-name="Monotype Corsiva" style:font-name-asian="Times New Roman" style:font-name-complex="Helvetica" fo:font-size="12pt" style:font-size-asian="12pt" style:font-size-complex="12pt" style:language-asian="en" style:country-asian="IE"/>
    </style:style>
    <style:style style:name="T7" style:parent-style-name="DefaultParagraphFont" style:family="text">
      <style:text-properties style:font-name="Monotype Corsiva" style:font-name-asian="Times New Roman" style:font-name-complex="Helvetica" fo:color="#333333" fo:font-size="12pt" style:font-size-asian="12pt" style:font-size-complex="12pt" style:language-asian="en" style:country-asian="IE"/>
    </style:style>
    <style:style style:name="T8" style:parent-style-name="DefaultParagraphFont" style:family="text">
      <style:text-properties style:font-name="Monotype Corsiva" style:font-name-asian="Times New Roman" style:font-name-complex="Helvetica" fo:color="#333333" fo:font-size="12pt" style:font-size-asian="12pt" style:font-size-complex="12pt" style:language-asian="en" style:country-asian="IE"/>
    </style:style>
    <style:style style:name="T9" style:parent-style-name="DefaultParagraphFont" style:family="text">
      <style:text-properties style:font-name="Monotype Corsiva" style:font-name-asian="Times New Roman" style:font-name-complex="Helvetica" fo:color="#333333" fo:font-size="12pt" style:font-size-asian="12pt" style:font-size-complex="12pt" style:language-asian="en" style:country-asian="IE"/>
    </style:style>
    <style:style style:name="T10" style:parent-style-name="DefaultParagraphFont" style:family="text">
      <style:text-properties style:font-name="Monotype Corsiva" style:font-name-asian="Times New Roman" style:font-name-complex="Helvetica" fo:color="#333333" fo:font-size="12pt" style:font-size-asian="12pt" style:font-size-complex="12pt" style:language-asian="en" style:country-asian="IE"/>
    </style:style>
    <style:style style:name="T11" style:parent-style-name="Hyperlink" style:family="text">
      <style:text-properties style:font-name="Monotype Corsiva" style:font-name-asian="Times New Roman" style:font-name-complex="Helvetica" fo:font-size="12pt" style:font-size-asian="12pt" style:font-size-complex="12pt" style:language-asian="en" style:country-asian="IE"/>
    </style:style>
    <style:style style:name="P12" style:parent-style-name="Normal" style:family="paragraph">
      <style:paragraph-properties fo:margin-bottom="0.0937in" style:line-height-at-least="0.1875in" fo:background-color="#FFFFFF"/>
      <style:text-properties style:font-name="Helvetica" style:font-name-asian="Times New Roman" style:font-name-complex="Helvetica" fo:color="#333333" fo:font-size="10pt" style:font-size-asian="10pt" style:font-size-complex="10pt" style:language-asian="en" style:country-asian="IE"/>
    </style:style>
    <style:style style:name="P13" style:parent-style-name="Normal" style:list-style-name="LFO1" style:family="paragraph">
      <style:paragraph-properties fo:margin-top="0.0694in" fo:margin-bottom="0.0694in" style:line-height-at-least="0.1875in" fo:margin-left="0.2604in" fo:background-color="#FFFFFF">
        <style:tab-stops>
          <style:tab-stop style:type="left" style:position="0.2395in"/>
        </style:tab-stops>
      </style:paragraph-properties>
    </style:style>
    <style:style style:name="T14" style:parent-style-name="DefaultParagraphFont" style:family="text">
      <style:text-properties style:font-name="Century Gothic"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15"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16"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17" style:parent-style-name="DefaultParagraphFont" style:family="text">
      <style:text-properties style:font-name="Helvetica" style:font-name-asian="Times New Roman" style:font-name-complex="Helvetica" fo:font-weight="bold" style:font-weight-asian="bold" fo:font-size="10pt" style:font-size-asian="10pt" style:font-size-complex="10pt" style:language-asian="en" style:country-asian="IE"/>
    </style:style>
    <style:style style:name="T18"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P19" style:parent-style-name="Normal" style:list-style-name="LFO1" style:family="paragraph">
      <style:paragraph-properties fo:margin-top="0.0694in" fo:margin-bottom="0.0937in" style:line-height-at-least="0.1875in" fo:margin-left="0.2604in" fo:background-color="#FFFFFF">
        <style:tab-stops>
          <style:tab-stop style:type="left" style:position="0.2395in"/>
        </style:tab-stops>
      </style:paragraph-properties>
    </style:style>
    <style:style style:name="T20"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21"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22" style:parent-style-name="DefaultParagraphFont" style:family="text">
      <style:text-properties style:font-name="Comic Sans MS" style:font-name-asian="Times New Roman" style:font-name-complex="Helvetica" fo:font-size="10pt" style:font-size-asian="10pt" style:font-size-complex="10pt" style:language-asian="en" style:country-asian="IE"/>
    </style:style>
    <style:style style:name="T23"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P24" style:parent-style-name="Normal" style:list-style-name="LFO1" style:family="paragraph">
      <style:paragraph-properties fo:margin-top="0.0694in" fo:margin-bottom="0.0937in" style:line-height-at-least="0.1875in" fo:margin-left="0.2604in" fo:background-color="#FFFFFF">
        <style:tab-stops>
          <style:tab-stop style:type="left" style:position="0.2395in"/>
        </style:tab-stops>
      </style:paragraph-properties>
    </style:style>
    <style:style style:name="T25"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26"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27" style:parent-style-name="DefaultParagraphFont" style:family="text">
      <style:text-properties style:font-name="Helvetica" style:font-name-asian="Times New Roman" style:font-name-complex="Helvetica" style:text-position="super 65%" fo:font-size="10pt" style:font-size-asian="10pt" style:font-size-complex="10pt" style:language-asian="en" style:country-asian="IE"/>
    </style:style>
    <style:style style:name="T28"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29"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P30" style:parent-style-name="Normal" style:list-style-name="LFO1" style:family="paragraph">
      <style:paragraph-properties fo:margin-top="0.0694in" fo:margin-bottom="0.0694in" style:line-height-at-least="0.1875in" fo:margin-left="0.2604in" fo:background-color="#FFFFFF">
        <style:tab-stops>
          <style:tab-stop style:type="left" style:position="0.2395in"/>
        </style:tab-stops>
      </style:paragraph-properties>
    </style:style>
    <style:style style:name="T31"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32"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33"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34" style:parent-style-name="DefaultParagraphFont" style:family="text">
      <style:text-properties style:font-name="Helvetica" style:font-name-asian="Times New Roman" style:font-name-complex="Helvetica" style:text-position="super 65%" fo:font-size="10pt" style:font-size-asian="10pt" style:font-size-complex="10pt" style:language-asian="en" style:country-asian="IE"/>
    </style:style>
    <style:style style:name="T35"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P36" style:parent-style-name="Normal" style:list-style-name="LFO1" style:family="paragraph">
      <style:paragraph-properties fo:margin-top="0.0694in" fo:margin-bottom="0.0694in" style:line-height-at-least="0.1875in" fo:margin-left="0.2604in" fo:background-color="#FFFFFF">
        <style:tab-stops>
          <style:tab-stop style:type="left" style:position="0.2395in"/>
        </style:tab-stops>
      </style:paragraph-properties>
    </style:style>
    <style:style style:name="T37"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38"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39"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40"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P41" style:parent-style-name="Normal" style:list-style-name="LFO1" style:family="paragraph">
      <style:paragraph-properties fo:margin-top="0.0694in" fo:margin-bottom="0.0694in" style:line-height-at-least="0.1875in" fo:margin-left="0.2604in" fo:background-color="#FFFFFF">
        <style:tab-stops>
          <style:tab-stop style:type="left" style:position="0.2395in"/>
        </style:tab-stops>
      </style:paragraph-properties>
    </style:style>
    <style:style style:name="T42"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43"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44"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45"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P46" style:parent-style-name="Normal" style:list-style-name="LFO1" style:family="paragraph">
      <style:paragraph-properties fo:margin-top="0.0694in" fo:margin-bottom="0.0937in" style:line-height-at-least="0.1875in" fo:margin-left="0.2604in" fo:background-color="#FFFFFF">
        <style:tab-stops>
          <style:tab-stop style:type="left" style:position="0.2395in"/>
        </style:tab-stops>
      </style:paragraph-properties>
    </style:style>
    <style:style style:name="T47"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48"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49"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50"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P51" style:parent-style-name="Normal" style:list-style-name="LFO1" style:family="paragraph">
      <style:paragraph-properties fo:margin-bottom="0.0937in" style:line-height-at-least="0.1875in" fo:margin-left="0.2604in" fo:background-color="#FFFFFF">
        <style:tab-stops>
          <style:tab-stop style:type="left" style:position="0.2395in"/>
        </style:tab-stops>
      </style:paragraph-properties>
    </style:style>
    <style:style style:name="T52"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53"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54"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55" style:parent-style-name="DefaultParagraphFont" style:family="text">
      <style:text-properties style:font-name="Helvetica" style:font-name-asian="Times New Roman" style:font-name-complex="Helvetica" style:text-position="super 65%" fo:font-size="10pt" style:font-size-asian="10pt" style:font-size-complex="10pt" style:language-asian="en" style:country-asian="IE"/>
    </style:style>
    <style:style style:name="T56"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57"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P58" style:parent-style-name="Normal" style:list-style-name="LFO1" style:family="paragraph">
      <style:paragraph-properties fo:margin-bottom="0.0937in" style:line-height-at-least="0.1875in" fo:margin-left="0.2604in" fo:background-color="#FFFFFF">
        <style:tab-stops>
          <style:tab-stop style:type="left" style:position="0.2395in"/>
        </style:tab-stops>
      </style:paragraph-properties>
    </style:style>
    <style:style style:name="T59"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60"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61"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P62" style:parent-style-name="Normal" style:list-style-name="LFO1" style:family="paragraph">
      <style:paragraph-properties fo:margin-bottom="0.0937in" style:line-height-at-least="0.1875in" fo:margin-left="0.2604in" fo:background-color="#FFFFFF">
        <style:tab-stops>
          <style:tab-stop style:type="left" style:position="0.2395in"/>
        </style:tab-stops>
      </style:paragraph-properties>
    </style:style>
    <style:style style:name="T63"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64"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65"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66"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P67" style:parent-style-name="Normal" style:list-style-name="LFO1" style:family="paragraph">
      <style:paragraph-properties fo:margin-bottom="0.0937in" style:line-height-at-least="0.1875in" fo:margin-left="0.2604in" fo:background-color="#FFFFFF">
        <style:tab-stops>
          <style:tab-stop style:type="left" style:position="0.2395in"/>
        </style:tab-stops>
      </style:paragraph-properties>
    </style:style>
    <style:style style:name="T68"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69"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70" style:parent-style-name="DefaultParagraphFont" style:family="text">
      <style:text-properties style:font-name="Helvetica" style:font-name-asian="Times New Roman" style:font-name-complex="Helvetica" fo:color="#333333" fo:font-size="10pt" style:font-size-asian="10pt" style:font-size-complex="10pt" style:language-asian="en" style:country-asian="IE"/>
    </style:style>
    <style:style style:name="T71" style:parent-style-name="DefaultParagraphFont" style:family="text">
      <style:text-properties style:font-name="Helvetica" style:font-name-asian="Times New Roman" style:font-name-complex="Helvetica" fo:color="#333333" fo:font-size="10pt" style:font-size-asian="10pt" style:font-size-complex="10pt" style:language-asian="en" style:country-asian="IE"/>
    </style:style>
    <style:style style:name="T72" style:parent-style-name="DefaultParagraphFont" style:family="text">
      <style:text-properties style:font-name="Helvetica" style:font-name-asian="Times New Roman" style:font-name-complex="Helvetica" fo:color="#333333" fo:font-size="10pt" style:font-size-asian="10pt" style:font-size-complex="10pt" style:language-asian="en" style:country-asian="IE"/>
    </style:style>
    <style:style style:name="T73" style:parent-style-name="DefaultParagraphFont" style:family="text">
      <style:text-properties style:font-name="Helvetica" style:font-name-asian="Times New Roman" style:font-name-complex="Helvetica" fo:color="#333333" fo:font-size="10pt" style:font-size-asian="10pt" style:font-size-complex="10pt" style:language-asian="en" style:country-asian="IE"/>
    </style:style>
    <style:style style:name="P74" style:parent-style-name="Normal" style:family="paragraph">
      <style:paragraph-properties fo:margin-bottom="0.0937in" style:line-height-at-least="0.1875in" fo:margin-left="0.2604in" fo:background-color="#FFFFFF">
        <style:tab-stops>
          <style:tab-stop style:type="left" style:position="0.2395in"/>
        </style:tab-stops>
      </style:paragraph-properties>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P75" style:parent-style-name="Normal" style:family="paragraph">
      <style:paragraph-properties fo:margin-bottom="0.0937in" style:line-height-at-least="0.1875in" fo:margin-left="0.2604in" fo:background-color="#FFFFFF">
        <style:tab-stops>
          <style:tab-stop style:type="left" style:position="0.2395in"/>
        </style:tab-stops>
      </style:paragraph-properties>
      <style:text-properties style:font-name="Comic Sans MS" style:font-name-asian="Times New Roman" style:font-name-complex="Helvetica" style:font-weight-complex="bold" fo:font-size="10pt" style:font-size-asian="10pt" style:font-size-complex="10pt" style:language-asian="en" style:country-asian="IE"/>
    </style:style>
    <style:style style:name="P76" style:parent-style-name="Normal" style:list-style-name="LFO1" style:family="paragraph">
      <style:paragraph-properties fo:margin-top="0.0694in" fo:margin-bottom="0.0694in" style:line-height-at-least="0.1875in" fo:margin-left="0.2604in" fo:background-color="#FFFFFF">
        <style:tab-stops>
          <style:tab-stop style:type="left" style:position="0.2395in"/>
        </style:tab-stops>
      </style:paragraph-properties>
    </style:style>
    <style:style style:name="T77"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78"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79"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P80" style:parent-style-name="Normal" style:list-style-name="LFO1" style:family="paragraph">
      <style:paragraph-properties fo:margin-top="0.0694in" fo:margin-bottom="0.0694in" style:line-height-at-least="0.1875in" fo:margin-left="0.2604in" fo:background-color="#FFFFFF">
        <style:tab-stops>
          <style:tab-stop style:type="left" style:position="0.2395in"/>
        </style:tab-stops>
      </style:paragraph-properties>
    </style:style>
    <style:style style:name="T81"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82"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83"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P84" style:parent-style-name="Normal" style:list-style-name="LFO1" style:family="paragraph">
      <style:paragraph-properties fo:margin-top="0.0694in" fo:margin-bottom="0.0694in" style:line-height-at-least="0.1875in" fo:margin-left="0.2604in" fo:background-color="#FFFFFF">
        <style:tab-stops>
          <style:tab-stop style:type="left" style:position="0.2395in"/>
        </style:tab-stops>
      </style:paragraph-properties>
    </style:style>
    <style:style style:name="T85"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86"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P87" style:parent-style-name="Normal" style:list-style-name="LFO1" style:family="paragraph">
      <style:paragraph-properties fo:margin-top="0.0694in" fo:margin-bottom="0.0694in" style:line-height-at-least="0.1875in" fo:margin-left="0.2604in" fo:background-color="#FFFFFF">
        <style:tab-stops>
          <style:tab-stop style:type="left" style:position="0.2395in"/>
        </style:tab-stops>
      </style:paragraph-properties>
    </style:style>
    <style:style style:name="T88" style:parent-style-name="DefaultParagraphFont" style:family="text">
      <style:text-properties style:font-name="Comic Sans MS" style:font-name-asian="Times New Roman"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IE"/>
    </style:style>
    <style:style style:name="T89"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T90" style:parent-style-name="DefaultParagraphFont" style:family="text">
      <style:text-properties style:font-name="Helvetica" style:font-name-asian="Times New Roman" style:font-name-complex="Helvetica" fo:font-size="10pt" style:font-size-asian="10pt" style:font-size-complex="10pt" style:language-asian="en" style:country-asian="IE"/>
    </style:style>
    <style:style style:name="P91" style:parent-style-name="Normal" style:family="paragraph">
      <style:paragraph-properties fo:margin-bottom="0.0937in" style:line-height-at-least="0.1875in" fo:margin-left="0.2604in" fo:background-color="#FFFFFF">
        <style:tab-stops>
          <style:tab-stop style:type="left" style:position="0.2395in"/>
        </style:tab-stops>
      </style:paragraph-properties>
    </style:style>
    <style:style style:name="P92" style:parent-style-name="Normal" style:family="paragraph">
      <style:paragraph-properties fo:margin-bottom="0.0937in" style:line-height-at-least="0.1875in" fo:margin-left="0.2604in" fo:background-color="#FFFFFF">
        <style:tab-stops>
          <style:tab-stop style:type="left" style:position="0.2395in"/>
        </style:tab-stops>
      </style:paragraph-properties>
    </style:style>
    <style:style style:name="T93" style:parent-style-name="DefaultParagraphFont" style:family="text">
      <style:text-properties style:font-name="Monotype Corsiva" style:font-name-asian="Times New Roman" style:font-name-complex="Helvetica" fo:font-weight="bold" style:font-weight-asian="bold" style:font-weight-complex="bold" fo:font-size="18pt" style:font-size-asian="18pt" style:font-size-complex="18pt" style:text-underline-type="single" style:text-underline-style="solid" style:text-underline-width="auto" style:text-underline-mode="continuous" style:language-asian="en" style:country-asian="IE"/>
    </style:style>
    <style:style style:name="T94" style:parent-style-name="DefaultParagraphFont" style:family="text">
      <style:text-properties style:font-name="Monotype Corsiva" fo:font-size="18pt" style:font-size-asian="18pt" style:font-size-complex="18pt"/>
    </style:style>
    <style:style style:name="P95" style:parent-style-name="Normal" style:family="paragraph">
      <style:paragraph-properties fo:margin-bottom="0.0937in" style:line-height-at-least="0.1875in" fo:margin-left="0.2604in" fo:background-color="#FFFFFF">
        <style:tab-stops>
          <style:tab-stop style:type="left" style:position="0.2395in"/>
        </style:tab-stops>
      </style:paragraph-properties>
    </style:style>
    <style:style style:name="T96" style:parent-style-name="DefaultParagraphFont" style:family="text">
      <style:text-properties fo:font-weight="bold" style:font-weight-asian="bold" style:text-underline-type="single" style:text-underline-style="solid" style:text-underline-width="auto" style:text-underline-mode="continuous"/>
    </style:style>
    <style:style style:name="T97"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98" style:parent-style-name="DefaultParagraphFont" style:family="text">
      <style:text-properties fo:font-weight="bold" style:font-weight-asian="bold" style:text-underline-type="single" style:text-underline-style="solid" style:text-underline-width="auto" style:text-underline-mode="continuous"/>
    </style:style>
    <style:style style:name="T99" style:parent-style-name="DefaultParagraphFont" style:family="text">
      <style:text-properties fo:font-weight="bold" style:font-weight-asian="bold"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107" style:parent-style-name="DefaultParagraphFont" style:family="text">
      <style:text-properties style:text-position="super 63.6%"/>
    </style:style>
    <style:style style:name="T108" style:parent-style-name="DefaultParagraphFont" style:family="text">
      <style:text-properties style:text-position="super 63.6%"/>
    </style:style>
    <style:style style:name="T109" style:parent-style-name="DefaultParagraphFont" style:family="text">
      <style:text-properties fo:font-weight="bold" style:font-weight-asian="bold"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text-underline-type="single" style:text-underline-style="solid" style:text-underline-width="auto" style:text-underline-mode="continuous"/>
    </style:style>
    <style:style style:name="T112" style:parent-style-name="DefaultParagraphFont" style:family="text">
      <style:text-properties style:font-name="Monotype Corsiva" fo:font-weight="bold" style:font-weight-asian="bold" fo:font-size="18pt" style:font-size-asian="18pt" style:font-size-complex="18pt"/>
    </style:style>
  </office:automatic-styles>
  <office:body>
    <office:text text:use-soft-page-breaks="true">
      <text:p text:style-name="P1"><text:span text:style-name="T2">Annagh Hill Easter Newsletter, 2016</text:span></text:p>
      <text:p text:style-name="P3"><text:span text:style-name="T4">E-mail:</text:span><text:span text:style-name="T5"><text:tab/></text:span><text:a xlink:href="mailto:annaghillns@eircom.net" office:target-frame-name="_top" xlink:show="replace"><text:span text:style-name="T6">annaghillns@eircom.net</text:span></text:a><text:span text:style-name="T7"><text:tab/></text:span><text:span text:style-name="T8"><text:tab/></text:span><text:span text:style-name="T9"><text:tab/>Website:</text:span><text:span text:style-name="T10"><text:tab/></text:span><text:a xlink:href="http://www.annagh-hillns.ie" office:target-frame-name="_top" xlink:show="replace"><text:span text:style-name="T11">www.annagh-hillns.ie</text:span></text:a></text:p>
      <text:p text:style-name="P12"/>
      <text:list text:style-name="LFO1" text:continue-numbering="true">
        <text:list-item>
          <text:p text:style-name="P13"><text:span text:style-name="T14">Credit Union Quiz - 29/01/2016:</text:span><text:span text:style-name="T15"> The St. Jarlath's Credit Union Quiz took place on Friday, January 29th in the Mercy Secondary School hall in Tuam.</text:span><text:span text:style-name="T16"><text:s/>Emma, Megan, Scott and Shauna performed very well in the U-11 competition and Cillian, Darren, Eoghan and Emma the same in the the U-13 competition.</text:span><text:span text:style-name="T17"><text:s/></text:span><text:span text:style-name="T18">While they did not come first, they acquitted themselves very well and enjoyed the experience.</text:span></text:p>
        </text:list-item>
        <text:list-item>
          <text:p text:style-name="P19"><text:span text:style-name="T20">First Conf</text:span><text:span text:style-name="T21">ession - 11/02/2016</text:span><text:span text:style-name="T22">:</text:span><text:span text:style-name="T23"><text:s/>Congratulations to the 2nd class boys and girls who made their First Confession on Thursday, Februaury 11th. Thanks to Fr. Paddy Mullins for celebrating the sacrament with the children and thanks to Ms. Ryan for preparing the children</text:span></text:p>
        </text:list-item>
        <text:list-item>
          <text:p text:style-name="P24"><text:span text:style-name="T25">Me, Mollser - 15/02/2016:</text:span><text:span text:style-name="T26"> The 3rd-6th class boys and girls were given a performance of Me, Mollser in the school hall on Monday 15</text:span><text:span text:style-name="T27">th</text:span><text:span text:style-name="T28"><text:s/>February. Me, Mollser was presented by the Abbey Theatre and it gave the children an idea as to what life was like for a yo</text:span><text:span text:style-name="T29">ung person living in extreme poverty in early 20th century Dublin. It was an interactive performance and the children were complimented afterwards for their engagement throughout</text:span></text:p>
        </text:list-item>
        <text:list-item>
          <text:p text:style-name="P30"><text:span text:style-name="T31">Open Night - 23/02/2016:</text:span><text:span text:style-name="T32"> An open night for parents of Junior Infants for the<text:s/></text:span><text:span text:style-name="T33">year 2016/17 took place in our school on Tuesday February 23</text:span><text:span text:style-name="T34">rd</text:span><text:span text:style-name="T35"><text:s/>last. Enrolment forms are available at the school or can be downloaded from the downloads section of the website.</text:span></text:p>
        </text:list-item>
        <text:list-item>
          <text:p text:style-name="P36"><text:span text:style-name="T37">Confirmation Retreat - 25/02/2016:</text:span><text:span text:style-name="T38"> The 6th class pupils really enjoyed their v</text:span><text:span text:style-name="T39">isit to Esker Retreat House on Thursday February 25th. They took part in a range of activities throughout the day including artwork, meditation, a forest walk and a short prayer service. It has helped them greatly in preparation for receiving the Sacrament</text:span><text:span text:style-name="T40"><text:s/>of Confirmation on April 6th. Thanks to the facilitators; John, Bernie, Carmel and Mary who looked after the children so well and were very complimentary of their behaviour and participation throughout the day. Well done to all.</text:span></text:p>
        </text:list-item>
        <text:list-item>
          <text:p text:style-name="P41"><text:span text:style-name="T42">Scór na bPáistí - 28/02/2</text:span><text:span text:style-name="T43">016:</text:span><text:span text:style-name="T44"> Well done to our pupils who participated in the Scór na bPáistí competition in the Raheen Woods Hotel on Friday February 28th. Congrats to Katie and Jade for their performance in coming 5th in the instrumental music section and to Abbie, Alanna, Amy,<text:s/></text:span><text:span text:style-name="T45">Emma, Eva, Katie, Niamh and Shauna for coming 3rd in set dancing. Well done to all involved.</text:span></text:p>
        </text:list-item>
        <text:list-item>
          <text:p text:style-name="P46"><text:span text:style-name="T47">FAI 5s - 02/03/2016:</text:span><text:span text:style-name="T48"> Congratulations to our 5th and 6th class boys who braved the terrible weather conditions and performed so well at the FAI Primary School 5s c</text:span><text:span text:style-name="T49">ompetition in Newbridge. The boys topped their group following three victories out of three matches and have now qualified<text:s/></text:span><text:span text:style-name="T50">for the Galway Finals in April. The girls entered two teams in the same competition and although they didn’t win, they performed very well.</text:span></text:p>
        </text:list-item>
        <text:list-item>
          <text:p text:style-name="P51"><text:span text:style-name="T52">Tag Rugby Blitz - 10/03/2016:</text:span><text:span text:style-name="T53"> Our 5th and 6th class girls really enjoyed the tag rugby blitz in Moni</text:span><text:span text:style-name="T54">vea on Thursday 10</text:span><text:span text:style-name="T55">th</text:span><text:span text:style-name="T56"><text:s/>last. They performed exceptionally well and topped their group</text:span><text:span text:style-name="T57">.</text:span></text:p>
        </text:list-item>
        <text:list-item>
          <text:p text:style-name="P58"><text:span text:style-name="T59">Raffle in aid of St. Oliver's Special School:</text:span><text:span text:style-name="T60"> A raffle for Easter Eggs took pl</text:span><text:span text:style-name="T61">ace today, Wednesday, March 16th. The proceeds will go to St. Oliver's Special School in Tuam as a token of appreciation for the care and support given to the family of the late Ciara Collins. Thanks to all who supported this raffle.</text:span></text:p>
        </text:list-item>
        <text:list-item>
          <text:p text:style-name="P62"><text:span text:style-name="T63">Return of Ms. Grealis</text:span><text:span text:style-name="T64">h and Thanks to Ms. Ryan:</text:span><text:span text:style-name="T65"> Ms. Finola Grealish returned from maternity leave on Monday, March 14th. The Board of Management, staff, parents and pupils of the school would like to thank Ms. Orla Ryan for her dedication and commitment to the pupils of the sch</text:span><text:span text:style-name="T66">ool since September. We wish her every success in her future teaching career.</text:span></text:p>
        </text:list-item>
        <text:list-item>
          <text:p text:style-name="P67"><text:span text:style-name="T68">Raising of National Flag - 15/03/2016:</text:span><text:span text:style-name="T69"> </text:span><text:span text:style-name="T70">Tuesday, March 15th marked a historic day for all primary schools across Ireland as they raised the National Flag presented to them by mem</text:span><text:span text:style-name="T71">bers of the Defence Forces earlier in the school year. Our ceremony here in Annagh Hill N.S. commenced with the raising of the flag at 12 p.m. This was followed by the playing and singing of Amhrán na bhFiann, the reading of the 1916 Proclamation and the r</text:span><text:span text:style-name="T72">eading of Proclamations of a new generation compiled by our students. It was attended by Councillor Peter Roche, along with many parents, grandparents and friends of Annagh Hill. We also had Irish music, dancing, songs and poems performed by the children a</text:span><text:span text:style-name="T73">nd they exhibited history and art projects that they had completed. Refreshments were served after the ceremony. A big thank you to all who attended and helped us to mark this very special occasion.<text:s/></text:span></text:p>
        </text:list-item>
      </text:list>
      <text:p text:style-name="P74">Photos of all school events can be viewed in the photos section of our school website.</text:p>
      <text:p text:style-name="P75">Please visit our Facebook page and remember to ‘Like’ us.</text:p>
      <text:list text:style-name="LFO1" text:continue-numbering="true">
        <text:list-item>
          <text:p text:style-name="P76"><text:span text:style-name="T77">Little Hands Montessori &amp;</text:span><text:span text:style-name="T78"><text:s/>Afterschool Care:</text:span><text:span text:style-name="T79"> Little Hands Montessori are now enrolling for free preschool and free afterschool places. Contact Helen on 0861683410 or Sandra on 0892389446. You may also call in to view the facilities at any time.</text:span></text:p>
        </text:list-item>
        <text:list-item>
          <text:p text:style-name="P80"><text:span text:style-name="T81">French Classes:</text:span><text:span text:style-name="T82"> French classes are<text:s/></text:span><text:span text:style-name="T83">on-going on Wednesday afternoons immediately after school. Enquiries to Anne McCarthy on 086 8036165.</text:span></text:p>
        </text:list-item>
        <text:list-item>
          <text:p text:style-name="P84"><text:span text:style-name="T85">Drama:</text:span><text:span text:style-name="T86"> Drama classes continue on Friday evenings at 4 p.m. </text:span></text:p>
        </text:list-item>
        <text:list-item>
          <text:p text:style-name="P87"><text:span text:style-name="T88">Karate:</text:span><text:span text:style-name="T89"> Karate continues on Wednesday evenings at 7 p.m. Enquiries can be made by contacting J</text:span><text:span text:style-name="T90">immy on 085 7465133.</text:span></text:p>
        </text:list-item>
      </text:list>
      <text:p text:style-name="P91"/>
      <text:p text:style-name="P92"><text:span text:style-name="T93">Dates for your Diary:</text:span><text:span text:style-name="T94"><text:tab/></text:span></text:p>
      <text:p text:style-name="P95"/>
      <text:p text:style-name="Normal"><text:span text:style-name="T96">April 6</text:span><text:span text:style-name="T97">th</text:span><text:span text:style-name="T98">:</text:span><text:tab/>Confirmation</text:p>
      <text:p text:style-name="Normal"><text:span text:style-name="T99">April 30</text:span><text:span text:style-name="T100">th</text:span><text:span text:style-name="T101">:</text:span><text:tab/>First Holy Communion</text:p>
      <text:p text:style-name="Normal"><text:span text:style-name="T102">May 5</text:span><text:span text:style-name="T103">th</text:span><text:span text:style-name="T104">:</text:span><text:tab/>Induction morning for Junior Infants 2016/17</text:p>
      <text:p text:style-name="Normal"><text:span text:style-name="T105">May 23rd-27</text:span><text:span text:style-name="T106">th</text:span>:<text:tab/>Micra-T and Sigma-T Testing (1<text:span text:style-name="T107">st</text:span><text:s/>– 6<text:span text:style-name="T108">th</text:span><text:s/>classes)</text:p>
      <text:p text:style-name="Normal"><text:span text:style-name="T109">June 1</text:span><text:span text:style-name="T110">st</text:span><text:span text:style-name="T111">:</text:span><text:tab/>School Tours for all classes.</text:p>
      <text:p text:style-name="Normal"/>
      <text:p text:style-name="Normal"/>
      <text:p text:style-name="Normal"><text:span text:style-name="T112">Wishing you all a very happy and healthy Easter break. Thank you as always for your continued sup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gh ns</meta:initial-creator>
    <dc:creator>annagh ns</dc:creator>
    <meta:creation-date>2016-03-14T09:41:00Z</meta:creation-date>
    <dc:date>2016-03-15T15:06:00Z</dc:date>
    <meta:print-date>2016-03-15T15:04:00Z</meta:print-date>
    <meta:template xlink:href="Normal" xlink:type="simple"/>
    <meta:editing-cycles>9</meta:editing-cycles>
    <meta:editing-duration>PT16680S</meta:editing-duration>
    <meta:document-statistic meta:page-count="2" meta:paragraph-count="11" meta:word-count="848" meta:character-count="5674" meta:row-count="40" meta:non-whitespace-character-count="4837"/>
  </office:meta>
</office:document-meta>
</file>